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2" style:family="paragraph" style:parent-style-name="Standard">
      <style:paragraph-properties fo:text-align="justify" style:justify-single-word="false"/>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3" style:family="paragraph" style:parent-style-name="Standard">
      <style:paragraph-properties fo:text-align="center" style:justify-single-word="false"/>
      <style:text-properties fo:color="#000000" style:text-line-through-style="none" style:text-line-through-type="none" style:font-name="Times New Roman" fo:font-size="12pt" fo:font-style="normal" style:text-underline-style="none" fo:font-weight="bold" style:font-size-asian="12pt" style:font-style-asian="normal" style:font-weight-asian="bold" style:font-size-complex="12pt"/>
    </style:style>
    <style:style style:name="P4" style:family="paragraph" style:parent-style-name="Standard">
      <style:text-properties fo:color="#000000" style:text-line-through-style="none" style:text-line-through-type="none" style:font-name="Times New Roman" fo:font-size="12pt" fo:font-style="normal" style:text-underline-style="none" fo:font-weight="bold" officeooo:rsid="0000c4b6" officeooo:paragraph-rsid="0000c4b6" style:font-size-asian="12pt" style:font-style-asian="normal" style:font-weight-asian="bold" style:font-size-complex="12pt" style:font-weight-complex="bold"/>
    </style:style>
    <style:style style:name="P5" style:family="paragraph" style:parent-style-name="Standard">
      <style:text-properties fo:color="#000000" style:text-line-through-style="none" style:text-line-through-type="none" style:font-name="Times New Roman" fo:font-size="12pt" style:text-underline-style="none" fo:font-weight="normal" style:font-size-asian="12pt" style:font-weight-asian="normal" style:font-size-complex="12pt"/>
    </style:style>
    <style:style style:name="P6" style:family="paragraph" style:parent-style-name="Standard">
      <style:text-properties fo:color="#000000" style:text-line-through-style="none" style:text-line-through-type="none" style:font-name="Times New Roman" fo:font-size="12pt" style:text-underline-style="none" fo:font-weight="normal" officeooo:paragraph-rsid="0000c4b6" style:font-size-asian="12pt" style:font-weight-asian="normal" style:font-size-complex="12pt"/>
    </style:style>
    <style:style style:name="P7" style:family="paragraph" style:parent-style-name="Standard">
      <style:text-properties fo:color="#000000" style:text-line-through-style="none" style:text-line-through-type="none" style:font-name="Times New Roman" fo:font-size="12pt" style:text-underline-style="none" fo:font-weight="bold" style:font-size-asian="12pt" style:font-weight-asian="bold" style:font-size-complex="12pt"/>
    </style:style>
    <style:style style:name="P8" style:family="paragraph" style:parent-style-name="Standard">
      <style:paragraph-properties fo:text-align="center" style:justify-single-word="false"/>
      <style:text-properties fo:color="#000000" style:text-line-through-style="none" style:text-line-through-type="none" style:font-name="Times New Roman" fo:font-size="12pt" style:text-underline-style="none" fo:font-weight="bold" style:font-size-asian="12pt" style:font-weight-asian="bold" style:font-size-complex="12pt"/>
    </style:style>
    <style:style style:name="P9" style:family="paragraph" style:parent-style-name="Standard">
      <style:text-properties fo:color="#000000" style:text-line-through-style="none" style:text-line-through-type="none" style:font-name="Times New Roman" fo:font-size="12pt" fo:font-style="italic" style:text-underline-style="none" fo:font-weight="normal" style:font-size-asian="12pt" style:font-style-asian="italic" style:font-weight-asian="normal" style:font-size-complex="12pt"/>
    </style:style>
    <style:style style:name="P10"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text-properties style:font-name="Times New Roman" fo:font-size="12pt" officeooo:rsid="0000c4b6" officeooo:paragraph-rsid="0000c4b6"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text-properties style:font-name="Times New Roman" fo:font-size="12pt" fo:font-weight="bold" officeooo:paragraph-rsid="0000c4b6" style:font-size-asian="12pt" style:font-weight-asian="bold" style:font-size-complex="12pt" style:font-weight-complex="bold"/>
    </style:style>
    <style:style style:name="P15" style:family="paragraph" style:parent-style-name="Standard" style:master-page-name="">
      <style:paragraph-properties fo:margin-left="10.1cm" fo:margin-right="0cm" fo:text-indent="0cm" style:auto-text-indent="false" style:page-number="auto"/>
      <style:text-properties style:font-name="Times New Roman" fo:font-size="12pt" fo:font-weight="bold" officeooo:rsid="00022aac" officeooo:paragraph-rsid="00022aac" style:font-size-asian="12pt" style:font-weight-asian="bold" style:font-size-complex="12pt" style:font-weight-complex="bold"/>
    </style:style>
    <style:style style:name="P16" style:family="paragraph" style:parent-style-name="Standard">
      <style:paragraph-properties fo:margin-left="8.1cm" fo:margin-right="0cm" fo:text-indent="0cm" style:auto-text-indent="false"/>
      <style:text-properties style:font-name="Times New Roman" fo:font-size="12pt" fo:font-weight="bold" officeooo:rsid="00022aac" officeooo:paragraph-rsid="00022aac" style:font-size-asian="12pt" style:font-weight-asian="bold" style:font-size-complex="12pt" style:font-weight-complex="bold"/>
    </style:style>
    <style:style style:name="P17" style:family="paragraph" style:parent-style-name="Standard" style:list-style-name="WWNum1">
      <style:paragraph-properties fo:margin-left="0cm" fo:margin-right="0cm" fo:margin-top="0cm" fo:margin-bottom="0.506cm" style:contextual-spacing="false" fo:text-indent="0cm" style:auto-text-indent="false">
        <style:tab-stops/>
      </style:paragraph-properties>
      <style:text-properties style:font-name="Times New Roman" fo:font-size="12pt" style:font-size-asian="12pt" style:font-size-complex="12pt"/>
    </style:style>
    <style:style style:name="P18" style:family="paragraph" style:parent-style-name="Standard" style:list-style-name="WWNum1">
      <style:paragraph-properties fo:margin-left="0cm" fo:margin-right="0cm" fo:margin-top="0cm" fo:margin-bottom="0.506cm" style:contextual-spacing="false" fo:text-indent="0cm" style:auto-text-indent="false">
        <style:tab-stops/>
      </style:paragraph-properties>
      <style:text-properties style:font-name="Times New Roman" fo:font-size="12pt" officeooo:paragraph-rsid="0000c4b6" style:font-size-asian="12pt" style:font-size-complex="12pt"/>
    </style:style>
    <style:style style:name="P19" style:family="paragraph" style:parent-style-name="Standard" style:list-style-name="WWNum1">
      <style:paragraph-properties fo:margin-left="0cm" fo:margin-right="0cm" fo:margin-top="0cm" fo:margin-bottom="0cm" style:contextual-spacing="false" fo:text-indent="0cm" style:auto-text-indent="false">
        <style:tab-stops/>
      </style:paragraph-properties>
      <style:text-properties style:font-name="Times New Roman" fo:font-size="12pt" style:font-size-asian="12pt" style:font-size-complex="12pt"/>
    </style:style>
    <style:style style:name="P20" style:family="paragraph" style:parent-style-name="Standard" style:list-style-name="WWNum2">
      <style:paragraph-properties fo:margin-left="0cm" fo:margin-right="0cm" fo:margin-top="0cm" fo:margin-bottom="0cm" style:contextual-spacing="false" fo:text-indent="0cm" style:auto-text-indent="false">
        <style:tab-stops/>
      </style:paragraph-properties>
      <style:text-properties style:font-name="Times New Roman" fo:font-size="12pt" style:font-size-asian="12pt" style:font-size-complex="12pt"/>
    </style:style>
    <style:style style:name="P21" style:family="paragraph" style:parent-style-name="Standard" style:list-style-name="WWNum2">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Times New Roman" fo:font-size="12pt" officeooo:paragraph-rsid="0000c4b6" style:font-size-asian="12pt" style:font-size-complex="12pt"/>
    </style:style>
    <style:style style:name="P22" style:family="paragraph" style:parent-style-name="Standard" style:list-style-name="WWNum9">
      <style:paragraph-properties fo:margin-left="0cm" fo:margin-right="0cm" fo:margin-top="0cm" fo:margin-bottom="0cm" style:contextual-spacing="false" fo:text-align="justify" style:justify-single-word="false" fo:text-indent="0cm" style:auto-text-indent="false">
        <style:tab-stops>
          <style:tab-stop style:position="0.699cm"/>
        </style:tab-stops>
      </style:paragraph-properties>
      <style:text-properties style:font-name="Times New Roman" fo:font-size="12pt" officeooo:paragraph-rsid="0000c4b6" style:font-size-asian="12pt" style:font-size-complex="12pt"/>
    </style:style>
    <style:style style:name="P23" style:family="paragraph" style:parent-style-name="Standard" style:list-style-name="WWNum11">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Times New Roman" fo:font-size="12pt" officeooo:rsid="0000c4b6" officeooo:paragraph-rsid="0000c4b6" style:font-size-asian="12pt" style:font-size-complex="12pt"/>
    </style:style>
    <style:style style:name="P24" style:family="paragraph" style:parent-style-name="Standard" style:list-style-name="WWNum7">
      <style:paragraph-properties fo:margin-left="0cm" fo:margin-right="0cm" fo:margin-top="0cm" fo:margin-bottom="0cm" style:contextual-spacing="false" fo:text-indent="0cm" style:auto-text-indent="false">
        <style:tab-stops/>
      </style:paragraph-properties>
      <style:text-properties fo:color="#000000" style:text-line-through-style="none" style:text-line-through-type="none" style:font-name="Times New Roman" fo:font-size="12pt" fo:font-style="normal" style:text-underline-style="none" fo:font-weight="normal" officeooo:paragraph-rsid="0000c4b6" style:font-size-asian="12pt" style:font-style-asian="normal" style:font-weight-asian="normal" style:font-size-complex="12pt"/>
    </style:style>
    <style:style style:name="P25" style:family="paragraph" style:parent-style-name="Standard" style:list-style-name="WWNum9">
      <style:paragraph-properties fo:margin-left="0cm" fo:margin-right="0cm" fo:margin-top="0cm" fo:margin-bottom="0cm" style:contextual-spacing="false" fo:text-indent="0cm" style:auto-text-indent="false">
        <style:tab-stops>
          <style:tab-stop style:position="0.699cm"/>
        </style:tab-stops>
      </style:paragraph-properties>
      <style:text-properties fo:color="#000000" style:text-line-through-style="none" style:text-line-through-type="none" style:font-name="Times New Roman" fo:font-size="12pt" fo:font-style="normal" style:text-underline-style="none" fo:font-weight="normal" officeooo:paragraph-rsid="0000c4b6" style:font-size-asian="12pt" style:font-style-asian="normal" style:font-weight-asian="normal" style:font-size-complex="12pt"/>
    </style:style>
    <style:style style:name="P26" style:family="paragraph" style:parent-style-name="Standard" style:list-style-name="WWNum4"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style:font-name="Times New Roman" fo:font-size="12pt" officeooo:paragraph-rsid="0000c4b6" style:font-size-asian="12pt" style:font-size-complex="12pt"/>
    </style:style>
    <style:style style:name="P27" style:family="paragraph" style:parent-style-name="Standard" style:list-style-name="WWNum5"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style:font-name="Times New Roman" fo:font-size="12pt" officeooo:paragraph-rsid="0000c4b6" style:font-size-asian="12pt" style:font-size-complex="12pt"/>
    </style:style>
    <style:style style:name="P28" style:family="paragraph" style:parent-style-name="Standard" style:list-style-name="WWNum6"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style:font-name="Times New Roman" fo:font-size="12pt" officeooo:paragraph-rsid="0000c4b6" style:font-size-asian="12pt" style:font-size-complex="12pt"/>
    </style:style>
    <style:style style:name="P29" style:family="paragraph" style:parent-style-name="Standard" style:list-style-name="WWNum7"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style:font-name="Times New Roman" fo:font-size="12pt" officeooo:paragraph-rsid="0000c4b6" style:font-size-asian="12pt" style:font-size-complex="12pt"/>
    </style:style>
    <style:style style:name="P30" style:family="paragraph" style:parent-style-name="Standard" style:list-style-name="WWNum8"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style:font-name="Times New Roman" fo:font-size="12pt" officeooo:paragraph-rsid="0000c4b6" style:font-size-asian="12pt" style:font-size-complex="12pt"/>
    </style:style>
    <style:style style:name="P31" style:family="paragraph" style:parent-style-name="Standard" style:list-style-name="WWNum9"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fo:color="#000000" style:text-line-through-style="none" style:text-line-through-type="none" style:font-name="Times New Roman" fo:font-size="12pt" fo:font-style="normal" style:text-underline-style="none" fo:font-weight="normal" officeooo:paragraph-rsid="00022aac" style:font-size-asian="12pt" style:font-style-asian="normal" style:font-weight-asian="normal" style:font-size-complex="12pt"/>
    </style:style>
    <style:style style:name="P32" style:family="paragraph" style:parent-style-name="Standard" style:list-style-name="WWNum11">
      <style:paragraph-properties fo:margin-left="0cm" fo:margin-right="0cm" fo:margin-top="0cm" fo:margin-bottom="0cm" style:contextual-spacing="false" fo:text-align="justify" style:justify-single-word="false" fo:text-indent="0cm" style:auto-text-indent="false" fo:break-before="page">
        <style:tab-stops/>
      </style:paragraph-properties>
      <style:text-properties style:font-name="Times New Roman" fo:font-size="12pt" fo:font-weight="bold" officeooo:rsid="0000c4b6" officeooo:paragraph-rsid="0000c4b6" style:font-size-asian="12pt" style:font-weight-asian="bold" style:font-size-complex="12pt" style:font-weight-complex="bold"/>
    </style:style>
    <style:style style:name="P33" style:family="paragraph" style:parent-style-name="Standard" style:list-style-name="WWNum3" style:master-page-name="">
      <style:paragraph-properties fo:margin-left="0cm" fo:margin-right="0cm" fo:margin-top="0cm" fo:margin-bottom="0cm" style:contextual-spacing="false" fo:text-align="justify" style:justify-single-word="false" fo:text-indent="-0.6cm" style:auto-text-indent="false" style:page-number="auto">
        <style:tab-stops/>
      </style:paragraph-properties>
      <style:text-properties style:font-name="Times New Roman" fo:font-size="12pt" officeooo:paragraph-rsid="0000c4b6" style:font-size-asian="12pt" style:font-size-complex="12pt"/>
    </style:style>
    <style:style style:name="P34" style:family="paragraph" style:parent-style-name="Standard" style:list-style-name="WWNum11" style:master-page-name="">
      <style:paragraph-properties fo:margin-left="0.9cm" fo:margin-right="0cm" fo:margin-top="0cm" fo:margin-bottom="0cm" style:contextual-spacing="false" fo:text-align="justify" style:justify-single-word="false" fo:text-indent="0cm" style:auto-text-indent="false" style:page-number="auto">
        <style:tab-stops/>
      </style:paragraph-properties>
      <style:text-properties style:font-name="Times New Roman" fo:font-size="12pt" officeooo:rsid="0000c4b6" officeooo:paragraph-rsid="0000c4b6" style:font-size-asian="12pt" style:font-size-complex="12pt"/>
    </style:style>
    <style:style style:name="P35" style:family="paragraph" style:parent-style-name="Standard" style:list-style-name="WWNum11">
      <style:paragraph-properties fo:margin-left="0.9cm" fo:margin-right="0cm" fo:margin-top="0cm" fo:margin-bottom="0cm" style:contextual-spacing="false" fo:text-align="justify" style:justify-single-word="false" fo:text-indent="0cm" style:auto-text-indent="false">
        <style:tab-stops/>
      </style:paragraph-properties>
      <style:text-properties style:font-name="Times New Roman" fo:font-size="12pt" officeooo:rsid="0000c4b6" officeooo:paragraph-rsid="0000c4b6" style:font-size-asian="12pt" style:font-size-complex="12pt"/>
    </style:style>
    <style:style style:name="T1" style:family="text">
      <style:text-properties fo:color="#000000" style:text-line-through-style="none" style:text-line-through-type="none" style:text-underline-style="none" fo:font-weight="normal" style:font-weight-asian="normal"/>
    </style:style>
    <style:style style:name="T2" style:family="text">
      <style:text-properties fo:color="#000000" style:text-line-through-style="none" style:text-line-through-type="none" style:text-underline-style="none" fo:font-weight="normal" officeooo:rsid="0000c4b6" style:font-weight-asian="normal"/>
    </style:style>
    <style:style style:name="T3" style:family="text">
      <style:text-properties fo:color="#000000" style:text-line-through-style="none" style:text-line-through-type="none" fo:font-style="italic" style:text-underline-style="none" fo:font-weight="normal" style:font-style-asian="italic" style:font-weight-asian="normal"/>
    </style:style>
    <style:style style:name="T4" style:family="text">
      <style:text-properties fo:color="#000000" style:text-line-through-style="none" style:text-line-through-type="none" fo:font-style="normal" style:text-underline-style="none" fo:font-weight="normal" style:font-style-asian="normal" style:font-weight-asian="normal"/>
    </style:style>
    <style:style style:name="T5" style:family="text">
      <style:text-properties fo:color="#000000" style:text-line-through-style="none" style:text-line-through-type="none" fo:font-style="normal" style:text-underline-style="none" fo:font-weight="normal" officeooo:rsid="0000c4b6"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GGETTO: DOMANDA DI PARTECIPAZIONE ALL’AVVISO PUBBLICO PER LA GESTIONE DI UNO SPORTELLO A TUTELA DEL CITTADINO CONSUMATORE E UTENTE </text:p>
      <text:p text:style-name="P11"/>
      <text:p text:style-name="P5">Il/La sottoscritto/a_________________________________________________________________</text:p>
      <text:p text:style-name="P11"><text:span text:style-name="T1">nat</text:span><text:span text:style-name="T2">o/a</text:span><text:span text:style-name="T1"> a _________________________________________________________________________</text:span></text:p>
      <text:p text:style-name="P5">C.F. ____________________________________________________________________________</text:p>
      <text:p text:style-name="P6">residente nel Comune di ____________________________________________________________</text:p>
      <text:p text:style-name="P6">via n. ___________________________________________________________________________</text:p>
      <text:p text:style-name="P5">in qualità di ______________________________________________________________________</text:p>
      <text:p text:style-name="P5">dell’Associazione _________________________________________________________________</text:p>
      <text:p text:style-name="P5">Codice Fiscale/Partita Iva ___________________________________________________________</text:p>
      <text:p text:style-name="P5">e mail <text:s/>__________________________________________________________________________</text:p>
      <text:p text:style-name="P5">PEC ____________________________________________________________________________</text:p>
      <text:p text:style-name="P5">tel. _____________________________________________________________________________</text:p>
      <text:p text:style-name="P5"/>
      <text:p text:style-name="P13"><text:span text:style-name="T1">ai sensi degli articoli 46 e 47del D.P.R. 445/2000, sotto la propria responsabilità e consapevole delle sanzioni penali previste dall’art. 76 e delle conseguenze di cui all’art. 75 dello spesso D.P.R. 445/2000, per ipotesi di falsità in atti e dichiarazioni mendaci, in relazione all’avviso pubblico per la gestione di uno sportello per la tutela del cittadino consumatore ed utente da attivarsi presso il Comune di </text:span><text:span text:style-name="T2">Scandiano </text:span><text:span text:style-name="T1"><text:s/></text:span></text:p>
      <text:p text:style-name="P8">DICHIARA </text:p>
      <text:p text:style-name="P11"/>
      <text:p text:style-name="P7">che l’Associazione partecipa alla presente procedura </text:p>
      <text:p text:style-name="P9">(barrare la voce che interessa) </text:p>
      <text:list xml:id="list8491656342797677665" text:style-name="WWNum1">
        <text:list-header>
          <text:p text:style-name="P18"><text:span text:style-name="T5">1. </text:span><text:span text:style-name="T4">in forma singola_________________________________________________________________</text:span></text:p>
          <text:p text:style-name="P18"><text:span text:style-name="T5">2. </text:span><text:span text:style-name="T4">in forma associata con l’Associazione che presenta analogo modulo; </text:span></text:p>
          <text:p text:style-name="P17"><text:span text:style-name="T5">3. </text:span><text:span text:style-name="T4">che l’Associazione è iscritta nell’elenco di cui all’art. 137 del D. Lgs. 206/2005; </text:span></text:p>
          <text:p text:style-name="P19"><text:span text:style-name="T5">4. </text:span><text:span text:style-name="T4">che il legale rappresentante della sezione territoriale competente è ________________________________________________________________________________</text:span></text:p>
        </text:list-header>
      </text:list>
      <text:p text:style-name="P1"/>
      <text:p text:style-name="P11"><text:span text:style-name="T4">nato/a a __________________________________________</text:span><text:span text:style-name="T5">i</text:span><text:span text:style-name="T4">l <text:s/>_____________________________</text:span></text:p>
      <text:p text:style-name="P11"/>
      <text:p text:style-name="P1">nominato/a il ______________________________fino al _________________________________</text:p>
      <text:list xml:id="list4361654203212857520" text:style-name="WWNum2">
        <text:list-header>
          <text:p text:style-name="P20"/>
          <text:p text:style-name="P21"><text:span text:style-name="T5">□ </text:span><text:span text:style-name="T4">che l’associazione possiede la capacità tecnica ed economico/finanziaria idonea ad assumere gli impegni derivanti dall’apertura e gestione dello sportello del consumatore per tutta la sua durata; </text:span></text:p>
        </text:list-header>
      </text:list>
      <text:p text:style-name="P2"/>
      <text:list xml:id="list1685764027938620036" text:style-name="WWNum3">
        <text:list-header>
          <text:p text:style-name="P33"><text:span text:style-name="T5">□ </text:span><text:span text:style-name="T4">che l’associazione applica </text:span><text:span text:style-name="T5">nei confronti dei </text:span><text:span text:style-name="T4">propri addetti </text:span><text:span text:style-name="T5">le </text:span><text:span text:style-name="T4">norm</text:span><text:span text:style-name="T5">e</text:span><text:span text:style-name="T4"> della contrattazione nazionale del settore e dei contratti integrativi vigenti; </text:span></text:p>
        </text:list-header>
      </text:list>
      <text:p text:style-name="P2"/>
      <text:list xml:id="list2992889410488436898" text:style-name="WWNum4">
        <text:list-header>
          <text:p text:style-name="P26"><text:span text:style-name="T5">□ </text:span><text:span text:style-name="T4">di NON aver commesso violazioni gravi, definitivamente accertate, rispetto agli obblighi relativi al pagamento delle imposte e tasse o dei contributi previdenziali, secondo la legislazione italiana; </text:span></text:p>
        </text:list-header>
      </text:list>
      <text:p text:style-name="P2"/>
      <text:list xml:id="list1031469241062024989" text:style-name="WWNum5">
        <text:list-header>
          <text:p text:style-name="P27"><text:span text:style-name="T5">□ </text:span><text:span text:style-name="T4">di NON aver commesso gravi infrazioni debitamente accertate alle norme in materia di salute e sicurezza sul lavoro e che è in regola con gli adempimenti e le norme inerenti la salute e la sicurezza sui luoghi di lavoro (D.Lgs n. 81/2008); </text:span></text:p>
        </text:list-header>
      </text:list>
      <text:p text:style-name="P2"/>
      <text:list xml:id="list2020073419156915943" text:style-name="WWNum6">
        <text:list-header>
          <text:p text:style-name="P28"><text:span text:style-name="T5">□ </text:span><text:span text:style-name="T4">con riferimento alle disposizioni anticorruzione stabilite dall’art. 1, comma 46 della L. n. </text:span><text:soft-page-break/><text:span text:style-name="T4">190/2012, di essere in regola con le disposizioni di cui all’art. 53 comma 16 ter del D. Lgs. n. 165/2001, secondo cui “</text:span><text:span text:style-name="T3">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text:span><text:span text:style-name="T4">” </text:span></text:p>
        </text:list-header>
      </text:list>
      <text:p text:style-name="P2"/>
      <text:list xml:id="list207981260038168178" text:style-name="WWNum7">
        <text:list-header>
          <text:p text:style-name="P29"><text:span text:style-name="T5">□ </text:span><text:span text:style-name="T4">che l’Associazione gestisce </text:span><text:span text:style-name="T5">i seguenti </text:span><text:span text:style-name="T4">sportelli per la tutela del consumatore:</text:span></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list-header>
      </text:list>
      <text:p text:style-name="P1"/>
      <text:list xml:id="list1632457589526076267" text:style-name="WWNum8">
        <text:list-header>
          <text:p text:style-name="P30"><text:span text:style-name="T5">□ </text:span><text:span text:style-name="T4">che l’Associazione gestisce in accordo o in convenzione con Enti Locali </text:span><text:span text:style-name="T5">i seguenti </text:span><text:span text:style-name="T4">sportelli per la tutela del consumatore:</text:span></text:p>
        </text:list-header>
      </text:list>
      <text:list xml:id="list7253789320036442629" text:style-name="WWNum9">
        <text:list-header>
          <text:p text:style-name="P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
          <text:p text:style-name="P22"><text:span text:style-name="T5">□ </text:span><text:span text:style-name="T4">che si propongono i seguenti progetti migliorativi inerenti l’attività di svolgimento dello sportello del consumatore o l’attività d’informazione al cittadino consumatore/utente senza maggiori oneri per l’Ente:</text:span></text:p>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header>
      </text:list>
      <text:p text:style-name="P3">DICHIARA inoltre </text:p>
      <text:p text:style-name="P11"/>
      <text:p text:style-name="P1">che qualsiasi comunicazione relativa al presente procedimento dovrà essere inviata ai seguenti recapiti: </text:p>
      <text:p text:style-name="P11"/>
      <text:p text:style-name="P1">Associazione _____________________________________________________________________</text:p>
      <text:p text:style-name="P1">Via __________________________________________________________n. ____ cap _________</text:p>
      <text:p text:style-name="P1">città ____________________________________________________________________________</text:p>
      <text:p text:style-name="P1">E-mail __________________________________________________________________________</text:p>
      <text:p text:style-name="P1">PEC _______________________________________________________tel. __________________</text:p>
      <text:p text:style-name="P12"/>
      <text:p text:style-name="P14"/>
      <text:p text:style-name="P15">Firma</text:p>
      <text:p text:style-name="P16">_________________________</text:p>
      <text:p text:style-name="P14"/>
      <text:p text:style-name="P14"/>
      <text:p text:style-name="P4">Si allega documento identità del legale rappresentante e copia dello statuto dell'associazione.</text:p>
      <text:list xml:id="list4665173881699436666" text:style-name="WWNum11">
        <text:list-header>
          <text:p text:style-name="P32">Trattamento dei dati personali</text:p>
          <text:p text:style-name="P23">- Ai sensi del Regolamento (UE) 2016/679 (di seguito "GDPR"), queste informazioni descrivono le modalita' di trattamento dei dati personali che gli interessati conferiscono al Titolare.</text:p>
          <text:p text:style-name="P23">- Titolare: COMUNE DI SCANDIANO con sede in CORSO VALLISNERI N. 6 - 42019 SCANDIANO (RE); Centralino: +390522764200, Email: , PEC: scandiano@cert.provincia.re.it, sito web istituzionale https://www.comune.scandiano.re.it/ - Rappresentante: Nasciuti Matteo.</text:p>
          <text:p text:style-name="P23">- Dati di contatto RPD: Responsabile della protezione dei dati presso il Rete Entionline All-privacy - Avv. Nadia Cora' <text:s/>- Tel 0376 803074 - Email consulenza@entionline.it - PEC <text:a xlink:type="simple" xlink:href="mailto:nadia.cora@mantova.pecavvocati.it">nadia.cora@mantova.pecavvocati.it</text:a></text:p>
          <text:p text:style-name="P23">- Finalita': I dati dell'interessato sono raccolti per la finalità determinata, esplicita e legittima relativa alla gestione del processo/procedimento/attività. Successivamente alla raccolta, i dati sono trattati in modo che non sia incompatibile con la predetta finalità. Un ulteriore trattamento, a fini di archiviazione nel pubblico interesse, di ricerca scientifica o storica o a fini statistici non è, conformemente all'articolo 89, paragrafo 1 GDRP, considerato incompatibile con le finalità iniziali. I dati acquisiti vengono trattati esclusivamente per la finalità di gestione del processo/procedimento amministrativo per il quale vengono raccolti, incluse le fasi di controllo e monitoraggio, e possono essere trattati anche per la gestione dei processi/procedimenti connessi e trasversali, e relativi al controllo di qualità del servizio e alla misurazione e valutazione della performance. I dati possono essere trattati, altresì, per adempiere ad eventuali obblighi previsti dalla legislazione europea, dalla legislazione italiana, statale e regionale e dalla vigente normativa regolamentare. Si precisa che,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 Si precisa, altresì, che i trattamenti di dati personali che rientrano nelle materie elencate nell ' art. 2-sexies, c. 2, D.Lgs. 196/2003 si considerano di rilevante interesse pubblico. </text:p>
          <text:p text:style-name="P23">- Base giuridica: I trattamenti sono necessari per l'esecuzione di un compito di interesse pubblico o connesso all'esercizio di pubblici poteri di cui è investito il titolare del trattamento. </text:p>
          <text:p text:style-name="P23">- Legittimi interessi: Non si applica al trattamento di dati effettuato dalle autorita' pubbliche, nell'esecuzione dei loro compiti, la condizione di liceita' del legittimo interesse. </text:p>
          <text:p text:style-name="P23">- Categorie di destinatari: I soggetti che possono essere destinatari della comunicazione dei dati sono:</text:p>
          <text:p text:style-name="P34">- altri Uffici/Servizi del titolare; </text:p>
          <text:p text:style-name="P35">-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5">- soggetti privati a cui i dati vanno comunicati per assolvere alla finalita' del trattamento, e che possono assumere il ruolo di responsabile o contitolare del trattamento. </text:p>
          <text:p text:style-name="P23"/>
          <text:p text:style-name="P23">- 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23">- Trasferimento: I dati personali, oggetto di trattamento, non vengono trasferiti a un paese terzo o a un'organizzazione internazionale. </text:p>
          <text:p text:style-name="P23">- Conservazione: 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p>
          <text:p text:style-name="P23">- Diritti dell'interessato: L'interessato puo' esercitare il diritto di chiedere l'accesso ai dati personali; chiedere la rettifica; chiedere la cancellazione ("diritto all'oblio"); chiedere la limitazione del <text:soft-page-break/>trattamento; chiedere la portabilita' dei dati; di opporsi al trattamento; di non essere sottoposto a processo decisionale automatizzato, compresa la profilazione. </text:p>
          <text:p text:style-name="P23">- Diritto di revocare il consenso: Qualora il trattamento sia basato sul consenso, l'interessato ha diritto di revocare il consenso in qualsiasi momento senza pregiudicare la liceita' del trattamento basata sul consenso prestato prima della revoca.</text:p>
          <text:p text:style-name="P23">- Diritto di reclamo: se l'interessato ritiene che il trattamento dei dati personali viene effettuato in violazione di quanto previsto dal GDPR, lo stesso ha il diritto di proporre reclamo al Garante, come previsto dall'art. 77 GDPR stesso, o di adire le opportune sedi giudiziarie (art. 79 GDPR) .</text:p>
          <text:p text:style-name="P23">- Conferimento: Il conferimento è obbligatorio, e l'eventuale rifiuto comporta l'impossibilità di gestire il processo/procedimento/attività nel cui ambito vanno trattati i dati. </text:p>
          <text:p text:style-name="P23">- Processo decisionale automatizzato e profilazione: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p>
          <text:p text:style-name="P23">- Ulteriori informazioni: In relazione alle finalità sopra descritte, i dati personali, contenuti in fascicoli, archivi/banche dati elettroniche e cartacee, sono trattati mediante strumenti elettronici, e senza strumenti elettronici, con modalità digitali e analogiche, e sono trasmessi attraverso reti non telematiche e telematiche unicamente dai soggetti designati e autorizzati al trattamento, operanti presso il titolare del trattamento, nonche' dai responsabili e contitolari del trattamento. </text:p>
          <text:p text:style-name="P23">A tutela dei dati, il Titolare adotta tutte le misure di sicurezza, tecniche e organizzative, indicate dal Regolamento, dal D. Lgs. n. 196/2003, dai provvedimenti del Garante, e definite dallo stesso titolare in base al principio di responsabilizzazione (accountability).</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Arial1" fo:font-family="Arial" style:font-family-generic="roman"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5T13:10:00</meta:creation-date>
    <meta:editing-duration>PT35S</meta:editing-duration>
    <meta:editing-cycles>5</meta:editing-cycles>
    <meta:generator>LibreOffice/4.2.6.3$Windows_x86 LibreOffice_project/3fd416d4c6db7d3204c17ce57a1d70f6e531ee21</meta:generator>
    <dc:date>2025-10-10T10:59:24.045000000</dc:date>
    <dc:title>all A fac-simile domanda</dc:title>
    <meta:initial-creator>aficarelli</meta:initial-creator>
    <meta:document-statistic meta:table-count="0" meta:image-count="0" meta:object-count="0" meta:page-count="4" meta:paragraph-count="64" meta:word-count="1387" meta:character-count="12668" meta:non-whitespace-character-count="11314"/>
    <meta:user-defined meta:name="Info 1"/>
    <meta:user-defined meta:name="Info 2"/>
    <meta:user-defined meta:name="Info 3"/>
    <meta:user-defined meta:name="Info 4"/>
  </office:meta>
</office:document-meta>
</file>