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weight="bold" officeooo:rsid="000c4577" officeooo:paragraph-rsid="001bb57c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1pt" fo:language="it" fo:country="IT" fo:font-style="normal" fo:font-weight="normal" officeooo:rsid="002f2b05" officeooo:paragraph-rsid="00163016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Normale_20__28_Web_29_" style:master-page-name="Standard">
      <style:paragraph-properties fo:margin-top="0.101cm" fo:margin-bottom="0.101cm" style:contextual-spacing="false" fo:line-height="150%" fo:text-align="end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0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officeooo:rsid="001c7896" officeooo:paragraph-rsid="001c7896" style:font-size-asian="10pt" style:font-name-complex="Arial2" style:font-size-complex="10pt"/>
    </style:style>
    <style:style style:name="P14" style:family="paragraph" style:parent-style-name="Standard" style:list-style-name="WW8Num3">
      <style:paragraph-properties fo:line-height="150%" fo:text-align="justify" style:justify-single-word="false"/>
      <style:text-properties style:font-name="Times New Roman" officeooo:paragraph-rsid="001bb57c"/>
    </style:style>
    <style:style style:name="P15" style:family="paragraph" style:parent-style-name="Standard" style:list-style-name="WW8Num1">
      <style:paragraph-properties fo:line-height="150%"/>
      <style:text-properties style:use-window-font-color="true" style:font-name="Times New Roman" fo:font-size="10pt" fo:language="it" fo:country="IT" officeooo:rsid="006e2d36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" style:family="paragraph" style:parent-style-name="Standard" style:list-style-name="WW8Num3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T1" style:family="text">
      <style:text-properties fo:font-size="10pt" style:font-size-asian="10pt" style:font-name-complex="Arial2" style:font-size-complex="10pt"/>
    </style:style>
    <style:style style:name="T2" style:family="text">
      <style:text-properties fo:font-size="10pt" fo:font-weight="bold" style:font-size-asian="10pt" style:font-weight-asian="bold" style:font-name-complex="Arial2" style:font-size-complex="10pt"/>
    </style:style>
    <style:style style:name="T3" style:family="text">
      <style:text-properties fo:font-size="10pt" fo:font-weight="normal" officeooo:rsid="000c4577" style:font-size-asian="10pt" style:font-weight-asian="normal" style:font-name-complex="Arial2" style:font-size-complex="10pt" style:font-weight-complex="normal"/>
    </style:style>
    <style:style style:name="T4" style:family="text">
      <style:text-properties fo:font-size="10pt" fo:font-weight="normal" officeooo:rsid="002d0bda" style:font-size-asian="10pt" style:font-weight-asian="normal" style:font-name-complex="Arial2" style:font-size-complex="10pt" style:font-weight-complex="normal"/>
    </style:style>
    <style:style style:name="T5" style:family="text">
      <style:text-properties fo:font-size="10pt" fo:font-weight="normal" officeooo:rsid="002776c0" fo:background-color="transparent" loext:char-shading-value="0" style:font-size-asian="10pt" style:font-weight-asian="normal" style:font-name-complex="Arial2" style:font-size-complex="10pt" style:font-weight-complex="normal"/>
    </style:style>
    <style:style style:name="T6" style:family="text">
      <style:text-properties fo:font-size="10pt" fo:font-weight="normal" officeooo:rsid="0035a496" fo:background-color="transparent" loext:char-shading-value="0" style:font-size-asian="10pt" style:font-weight-asian="normal" style:font-name-complex="Arial2" style:font-size-complex="10pt" style:font-weight-complex="normal"/>
    </style:style>
    <style:style style:name="T7" style:family="text">
      <style:text-properties fo:font-size="10pt" fo:font-weight="normal" officeooo:rsid="001b6da7" fo:background-color="transparent" loext:char-shading-value="0" style:font-size-asian="10pt" style:font-weight-asian="normal" style:font-name-complex="Arial2" style:font-size-complex="10pt" style:font-weight-complex="normal"/>
    </style:style>
    <style:style style:name="T8" style:family="text">
      <style:text-properties officeooo:rsid="0015361f"/>
    </style:style>
    <style:style style:name="T9" style:family="text">
      <style:text-properties style:font-name="Times New Roman1" officeooo:rsid="002d0bda"/>
    </style:style>
    <style:style style:name="T10" style:family="text">
      <style:text-properties officeooo:rsid="002776c0" fo:background-color="transparent" loext:char-shading-value="0"/>
    </style:style>
    <style:style style:name="T11" style:family="text">
      <style:text-properties officeooo:rsid="0035a496" fo:background-color="transparent" loext:char-shading-value="0"/>
    </style:style>
    <style:style style:name="T12" style:family="text">
      <style:text-properties officeooo:rsid="001b6da7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letter-spacing="normal" fo:font-style="italic" style:text-underline-style="none" officeooo:rsid="001227ff" style:letter-kerning="true" fo:background-color="#ffffff" loext:char-shading-value="0" style:language-asian="hi" style:country-asian="IN" style:font-style-asian="italic" style:language-complex="hi" style:country-complex="IN" style:font-style-complex="italic"/>
    </style:style>
    <style:style style:name="T14" style:family="text">
      <style:text-properties officeooo:rsid="00700267"/>
    </style:style>
    <style:style style:name="T15" style:family="text">
      <style:text-properties officeooo:rsid="007374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<text:span text:style-name="T8">1</text:span></text:p>
      <text:p text:style-name="P1"/>
      <text:p text:style-name="P2">AVVISO PUBBLICO PER L’ASSEGNAZIONE IN CONCESSIONE D’USO DI IMMOBILI DI PROPRIET<text:span text:style-name="T9">À</text:span> DEL COMUNE DI SCANDIANO DA DESTINARE ALLO SVOLGIMENTO DI ATTIVIT<text:span text:style-name="T9">À</text:span> DI INTERESSE GENERALE - <text:span text:style-name="T10">PERIODO </text:span><text:span text:style-name="T12">1° OTTOBRE</text:span><text:span text:style-name="T10"> 202</text:span><text:span text:style-name="T11">5</text:span><text:span text:style-name="T10"> - </text:span><text:span text:style-name="T12">30</text:span><text:span text:style-name="T10"> </text:span><text:span text:style-name="T12">SETTEMBRE </text:span><text:span text:style-name="T10">20</text:span><text:span text:style-name="T12">30</text:span></text:p>
      <text:p text:style-name="P3"/>
      <text:p text:style-name="P5">DOMANDA DI PARTECIPAZIONE E DICHIARAZIONE SOSTITUTIVA AI SENSI DEL D.P.R. 445/2000 <text:s/>IN ORDINE AI REQUISITI GENERALI E SPECIALI EX ARTT. 94-95 D.LGS N. 36/2023</text:p>
      <text:p text:style-name="P7"><text:span text:style-name="Car._20_predefinito_20_paragrafo"><text:span text:style-name="T13"/></text:span></text:p>
      <text:p text:style-name="P5"/>
      <text:p text:style-name="P6"><text:span text:style-name="T2">Ente/Associazione</text:span><text:span text:style-name="T1"> ____________________________________________</text:span></text:p>
      <text:p text:style-name="P3"/>
      <text:p text:style-name="P3">Codice fiscale ____________________________ P.IVA _________________________________</text:p>
      <text:p text:style-name="P3"/>
      <text:p text:style-name="P3">Indirizzo sede legale _____________________________________________________________</text:p>
      <text:p text:style-name="P3"/>
      <text:p text:style-name="P3">Forma giuridica ___________________________________________</text:p>
      <text:p text:style-name="P3"/>
      <text:p text:style-name="P3">Tel. _________________________________ E-mail ____________________________________</text:p>
      <text:p text:style-name="P3"/>
      <text:p text:style-name="P6"><text:span text:style-name="T2">Legale rappresentante</text:span><text:span text:style-name="T1"> ___________________________________________</text:span></text:p>
      <text:p text:style-name="P3"/>
      <text:p text:style-name="P3">Data e luogo di nascita ______________________________________________</text:p>
      <text:p text:style-name="P3"/>
      <text:p text:style-name="P3">Codice fiscale ___________________________________</text:p>
      <text:p text:style-name="P3"/>
      <text:p text:style-name="P3">Telefono ______________________________ E-mail ___________________________________</text:p>
      <text:p text:style-name="P3"/>
      <text:p text:style-name="P3">Il/La sottoscritto/a, ai sensi e per gli effetti degli artt. 46, 47, 76, 77bis del DPR n.445/2000, consapevole della responsabilità e delle conseguenze civili e penali previste in caso di dichiarazioni mendaci e/o formazione o uso di atti falsi, nonché in caso di esibizione di atti contenenti dati non più corrispondenti a verità, e altresì consapevole che, qualora emerga la non veridicità del contenuto della presente dichiarazione, seguirà il decadimento dai benefici per i quali la stessa è rilasciata.</text:p>
      <text:p text:style-name="P3"/>
      <text:p text:style-name="P4">DICHIARA</text:p>
      <text:p text:style-name="P3"/>
      <text:list xml:id="list4982347336657701104" text:style-name="WW8Num3">
        <text:list-item>
          <text:p text:style-name="P9">di volere partecipare alla procedura di evidenza pubblica;</text:p>
        </text:list-item>
        <text:list-item>
          <text:p text:style-name="P14"><text:span text:style-name="T1">di aver preso atto e di accettare integralmente senza riserva tutte le clausole contenute nell’</text:span><text:span text:style-name="T3">AVVISO PUBBLICO PER L’ASSEGNAZIONE IN CONCESSIONE D’USO DI IMMOBILI DI PROPRIET</text:span><text:span text:style-name="T4">À</text:span><text:span text:style-name="T3"> DEL </text:span><text:soft-page-break/><text:span text:style-name="T3">COMUNE DI SCANDIANO DA DESTINARE ALLO SVOLGIMENTO DI ATTIVIT</text:span><text:span text:style-name="T4">À</text:span><text:span text:style-name="T3"> DI INTERESSE GENERALE - </text:span><text:span text:style-name="T5">PERIODO </text:span><text:span text:style-name="T7">1° OTTOBRE</text:span><text:span text:style-name="T5"> 202</text:span><text:span text:style-name="T6">5</text:span><text:span text:style-name="T5"> - </text:span><text:span text:style-name="T7">30</text:span><text:span text:style-name="T5"> </text:span><text:span text:style-name="T7">SETTEMBRE </text:span><text:span text:style-name="T5">20</text:span><text:span text:style-name="T7">30</text:span><text:span text:style-name="T1">, indetto dal Comune di Scandiano;</text:span></text:p>
        </text:list-item>
        <text:list-item>
          <text:p text:style-name="P9">di non avere nulla a pretendere nei confronti dell’Amministrazione Comunale nell’eventualità in cui, per qualsiasi motivo, la presente procedura venisse revocata;</text:p>
        </text:list-item>
        <text:list-item>
          <text:p text:style-name="P9">di non trovarsi in alcuna delle circostanze ostative di cui agli artt.94 e 95 del D.Lgs. n.36/2023, per quanto applicabili;</text:p>
        </text:list-item>
        <text:list-item>
          <text:p text:style-name="P9">di non aver riportato condanna per alcuno dei delitti richiamati dall’art.32 bis, ter e quater del CP, alla quale consegue l’incapacità di contrarre con la Pubblica Amministrazione;</text:p>
        </text:list-item>
        <text:list-item>
          <text:p text:style-name="P9">di possedere i requisiti di ordine generale richiesti per la partecipazione, specificando, in particolare di operare senza fini di lucro e senza fini di interesse proprio;</text:p>
        </text:list-item>
        <text:list-item>
          <text:p text:style-name="P16">di perseguire finalità civiche, solidaristiche e di utilità sociale; <text:s text:c="2"/></text:p>
        </text:list-item>
        <text:list-item>
          <text:p text:style-name="P16">che ai sensi dello Statuto vigente, si opera ispirati dai principi di democraticità, partecipazione, solidarietà e pluralismo per la promozione e la valorizzazione delle risorse umane, culturali e del territorio;</text:p>
        </text:list-item>
      </text:list>
      <text:list xml:id="list5985181892168360353" text:style-name="WW8Num4">
        <text:list-item>
          <text:p text:style-name="P10">di essere informato/a, ai sensi e per gli effetti del D.Lgs n.196/2003 e ss.mm.ii, che i dati raccolti saranno trattati, anche con strumenti informatici, esclusivamente nell’ambito del procedimento per il quale la dichiarazione viene resa;</text:p>
        </text:list-item>
        <text:list-item>
          <text:p text:style-name="P10">di conoscere che, da parte del Comune di Scandiano, nulla è dovuto ai partecipanti le cui proposte non dovessero risultare coerenti con gli obiettivi del suddetto Avviso o per le quali non si dovesse dar corso alla procedura di approvazione o la stessa procedura di approvazione non dovesse concludersi in senso positivo;</text:p>
        </text:list-item>
        <text:list-item>
          <text:p text:style-name="P10">di aver tenuto conto, nel redigere la proposta progettuale, delle condizioni previste dal CCNL di categoria e delle disposizioni legislative e regolamentari vigenti in materia contributiva, nonché degli obblighi connessi alle disposizioni in materia di sicurezza e protezione dei lavoratori di cui al D.Lgs n.81/2008;</text:p>
        </text:list-item>
        <text:list-item>
          <text:p text:style-name="P10">di essere consapevole che le dichiarazioni non corrispondenti a verità, la formazione e/o l’utilizzo di atti falsi, l’esibizione di un atto contenente dati non più rispondenti a verità comporteranno la decadenza dai benefici eventualmente riconosciuti dal Comune di Scandiano, nonché l’applicazione delle fattispecie previste dall’art. 76 DPR n.445/2000;</text:p>
        </text:list-item>
        <text:list-item>
          <text:p text:style-name="P10">di essere consapevole delle condizioni attuali degli immobili in argomento e di accettare che, nell’eventualità di assegnazione, il loro utilizzo avvenga nello stato di fatto e di diritto in cui si trovano;</text:p>
        </text:list-item>
        <text:list-item>
          <text:p text:style-name="P10">di impegnarsi a servirsi degli immobili esclusivamente per gli scopi indicati e a non destinarli, neanche parzialmente, a scopi differenti, né a sub-concedere a terzi la conduzione dei beni.</text:p>
        </text:list-item>
      </text:list>
      <text:p text:style-name="P3"/>
      <text:p text:style-name="P3">In caso di assegnazione,</text:p>
      <text:p text:style-name="P3"/>
      <text:p text:style-name="P4">SI IMPEGNA</text:p>
      <text:p text:style-name="P3"/>
      <text:list xml:id="list6321310921242638557" text:style-name="WW8Num1">
        <text:list-item>
          <text:p text:style-name="P11">ad assumere a proprio carico l’onere finanziario delle utenze, gli oneri relativi a custodia, vigilanza e pulizia dei locali assegnati, ed ai necessari interventi di manutenzione ordinaria;</text:p>
        </text:list-item>
        <text:list-item>
          <text:p text:style-name="P11">a stipulare adeguata copertura assicurativa contro i rischi di Responsabilità Civile verso Terzi (RCT) per danni arrecati a terzi nonché danni relativi agli immobili in custodia;</text:p>
        </text:list-item>
        <text:list-item>
          <text:p text:style-name="P11"><text:soft-page-break/>ad assumere a proprio carico le spese relative al personale necessario alla gestione dei locali, nel rispetto della normativa vigente in materia retributiva, contributiva, previdenziale e fiscale;</text:p>
        </text:list-item>
        <text:list-item>
          <text:p text:style-name="P11">a rendicontare puntualmente le spese gestionali sostenute;</text:p>
        </text:list-item>
        <text:list-item>
          <text:p text:style-name="P11">a comunicare tempestivamente ogni variazione relativa alla titolarità, alla denominazione o ragione sociale, alla rappresentanza, all'indirizzo della sede ed ogni altra variazione rilevante dei dati e/o requisiti richiesti per la partecipazione;</text:p>
        </text:list-item>
        <text:list-item>
          <text:p text:style-name="P15"><text:span text:style-name="T14">a collaborare con il Comune di Scandiano alla realizzazione/gestione di progettazioni sociali</text:span> per l'inclusività e la solidarietà <text:span text:style-name="T15">e per l'organizzazione eventi culturali, sportivi e ricreativi e al progetto "Luoghi in Comune".</text:span></text:p>
        </text:list-item>
      </text:list>
      <text:p text:style-name="P3"/>
      <text:p text:style-name="P3">Ai sensi e per gli effetti degli artt. 6 e 13 del Regolamento UE 2016/679, DICHIARA di aver preso visione dell’informativa sul trattamento dei dati personali del Comune di Scandiano.</text:p>
      <text:p text:style-name="P3"/>
      <text:p text:style-name="P3">Data _________________________</text:p>
      <text:p text:style-name="P3"/>
      <text:p text:style-name="P3">Firma del/la Legale rappresentante ___________________________________________</text:p>
      <text:p text:style-name="P3"/>
      <text:p text:style-name="P3"/>
      <text:p text:style-name="P3">ALLEGATI:</text:p>
      <text:list xml:id="list7186899261420324784" text:style-name="WW8Num2">
        <text:list-item>
          <text:p text:style-name="P12">Fotocopia documento di identità del dichiarante in corso di validità</text:p>
        </text:list-item>
        <text:list-item>
          <text:p text:style-name="P13">Stat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Davide Farella</meta:initial-creator>
    <meta:creation-date>2024-06-04T09:42:00</meta:creation-date>
    <dc:date>2025-07-21T10:06:40.312000000</dc:date>
    <meta:print-date>2024-05-20T12:32:00</meta:print-date>
    <meta:editing-cycles>11</meta:editing-cycles>
    <meta:editing-duration>PT6M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42" meta:word-count="833" meta:character-count="6002" meta:non-whitespace-character-count="5229"/>
  </office:meta>
</office:document-meta>
</file>